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ohit Hindi" svg:font-family="'Lohit Hindi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8cm" fo:margin-left="0.032cm" fo:margin-top="0cm" fo:margin-bottom="0cm" table:align="left" style:writing-mode="lr-tb"/>
    </style:style>
    <style:style style:name="Таблица1.A" style:family="table-column">
      <style:table-column-properties style:column-width="18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2" style:family="table">
      <style:table-properties style:width="19.754cm" fo:margin-left="-0.191cm" fo:margin-top="0cm" fo:margin-bottom="0cm" table:align="left" style:writing-mode="lr-tb"/>
    </style:style>
    <style:style style:name="Таблица2.A" style:family="table-column">
      <style:table-column-properties style:column-width="6.249cm"/>
    </style:style>
    <style:style style:name="Таблица2.B" style:family="table-column">
      <style:table-column-properties style:column-width="5.502cm"/>
    </style:style>
    <style:style style:name="Таблица2.C" style:family="table-column">
      <style:table-column-properties style:column-width="8.003cm"/>
    </style:style>
    <style:style style:name="Таблица2.1" style:family="table-row">
      <style:table-row-properties style:min-row-height="5.683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3" style:family="table">
      <style:table-properties style:width="17.925cm" fo:margin-left="0.831cm" fo:margin-top="0cm" fo:margin-bottom="0cm" table:align="left" style:writing-mode="lr-tb"/>
    </style:style>
    <style:style style:name="Таблица3.A" style:family="table-column">
      <style:table-column-properties style:column-width="4.419cm"/>
    </style:style>
    <style:style style:name="Таблица3.B" style:family="table-column">
      <style:table-column-properties style:column-width="5.502cm"/>
    </style:style>
    <style:style style:name="Таблица3.C" style:family="table-column">
      <style:table-column-properties style:column-width="8.0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4" style:family="table">
      <style:table-properties style:width="19.699cm" fo:margin-left="-0.191cm" fo:margin-top="0cm" fo:margin-bottom="0cm" table:align="left" style:writing-mode="lr-tb"/>
    </style:style>
    <style:style style:name="Таблица4.A" style:family="table-column">
      <style:table-column-properties style:column-width="9.5cm"/>
    </style:style>
    <style:style style:name="Таблица4.B" style:family="table-column">
      <style:table-column-properties style:column-width="10.1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line-height="80%" fo:hyphenation-ladder-count="no-limit"/>
      <style:text-properties fo:hyphenate="true" fo:hyphenation-remain-char-count="2" fo:hyphenation-push-char-count="2"/>
    </style:style>
    <style:style style:name="P4" style:family="paragraph" style:parent-style-name="Text_20_body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-0.19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90%" fo:text-align="justify" style:justify-single-word="false"/>
    </style:style>
    <style:style style:name="P11" style:family="paragraph" style:parent-style-name="Standard">
      <style:paragraph-properties fo:line-height="9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9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85%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8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80%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16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>
        <style:tab-stops>
          <style:tab-stop style:position="3.189cm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318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318cm" fo:margin-right="0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.318cm" fo:margin-right="0cm" fo:text-align="justify" style:justify-single-word="false" fo:orphans="0" fo:widows="0" fo:hyphenation-ladder-count="no-limit" fo:text-indent="-0.28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318cm" fo:margin-right="0.025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80%" fo:hyphenation-ladder-count="no-limit" fo:padding-left="0cm" fo:padding-right="0cm" fo:padding-top="0cm" fo:padding-bottom="0.035cm" fo:border-left="none" fo:border-right="none" fo:border-top="none" fo:border-bottom="0.053cm solid #00000a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80%" fo:hyphenation-ladder-count="no-limit" fo:padding-left="0cm" fo:padding-right="0cm" fo:padding-top="0cm" fo:padding-bottom="0.035cm" fo:border-left="none" fo:border-right="none" fo:border-top="none" fo:border-bottom="0.053cm solid #00000a"/>
      <style:text-properties fo:color="#000000" fo:hyphenate="true" fo:hyphenation-remain-char-count="2" fo:hyphenation-push-char-count="2"/>
    </style:style>
    <style:style style:name="P25" style:family="paragraph" style:parent-style-name="Standard">
      <style:paragraph-properties fo:margin-left="4.99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501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90%" fo:text-align="justify" style:justify-single-word="false" fo:orphans="0" fo:widows="0" fo:hyphenation-ladder-count="no-limit" fo:text-indent="0.501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25cm" fo:margin-right="0cm" fo:line-height="9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90%" fo:text-align="justify" style:justify-single-word="false" fo:orphans="0" fo:widows="0" fo:hyphenation-ladder-count="no-limit" fo:text-indent="0.25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Heading_20_1">
      <style:paragraph-properties fo:line-height="115%" fo:hyphenation-ladder-count="no-limit"/>
      <style:text-properties fo:hyphenate="true" fo:hyphenation-remain-char-count="2" fo:hyphenation-push-char-count="2"/>
    </style:style>
    <style:style style:name="P32" style:family="paragraph" style:parent-style-name="Heading_20_3" style:master-page-name="Standard">
      <style:paragraph-properties fo:margin-top="0cm" fo:margin-bottom="0cm" style:line-height-at-least="0.476cm" fo:text-align="center" style:justify-single-word="false" fo:hyphenation-ladder-count="no-limit" style:page-number="auto" fo:background-color="#ffffff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5" style:family="text">
      <style:text-properties fo:color="#000000" fo:font-size="9pt" fo:font-weight="bold" style:font-size-asian="9pt" style:font-weight-asian="bold" style:font-size-complex="9pt"/>
    </style:style>
    <style:style style:name="T6" style:family="text">
      <style:text-properties fo:color="#000000" style:text-position="super 58%" fo:font-size="9pt" style:font-size-asian="9pt" style:font-size-complex="9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8pt" style:font-size-asian="8pt" style:font-size-complex="8pt" style:text-scale="90%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T10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000000" fo:font-size="8pt" fo:letter-spacing="-0.018cm" style:font-size-asian="8pt" style:font-size-complex="8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font-size="10pt" fo:font-weight="normal" style:font-size-asian="10pt" style:font-weight-asian="normal"/>
    </style:style>
    <style:style style:name="T15" style:family="text">
      <style:text-properties fo:color="#000000" fo:font-size="5pt" style:font-size-asian="5pt" style:font-size-complex="5pt"/>
    </style:style>
    <style:style style:name="T16" style:family="text">
      <style:text-properties fo:color="#000000" fo:font-size="7.5pt" style:font-size-asian="7.5pt" style:font-size-complex="7.5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text-transform="uppercase" fo:color="#000000" fo:font-size="9pt" style:font-size-asian="9pt" style:font-size-complex="9pt"/>
    </style:style>
    <style:style style:name="T19" style:family="text">
      <style:text-properties fo:text-transform="uppercase" fo:color="#000000" fo:font-size="8pt" style:font-size-asian="8pt" style:font-size-complex="8pt"/>
    </style:style>
    <style:style style:name="T20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2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6977532955688996" text:style-name="Outline">
        <text:list-item>
          <text:list>
            <text:list-item>
              <text:list>
                <text:list-item>
                  <text:h text:style-name="P32" text:outline-level="3"><text:span text:style-name="T2">Договор о предоставлении образовательных услуг по дополнительным образовательным программам</text:span></text:h>
                </text:list-item>
              </text:list>
            </text:list-item>
          </text:list>
        </text:list-item>
      </text:list>
      <text:p text:style-name="P6">______________________ года<text:span text:style-name="T1"><text:tab/><text:tab/><text:tab/><text:tab/><text:tab/><text:tab/> <text:s text:c="54"/>г. Омск </text:span></text:p>
      <text:p text:style-name="P7"><text:span text:style-name="T3">Автономная некоммерческая организация </text:span><text:span text:style-name="T17">дополнительного профессионального образования </text:span><text:span text:style-name="T3">«Центр обучения «Махаон» (АНО ДПО «ЦО «Махаон»),</text:span><text:span text:style-name="T17">осуществляющая образовательную деятельность на основании лицензии от 01 марта 2019 г. Серия 55Л01 № 0001876, выданной Министерством образования Омской области,</text:span><text:span text:style-name="T3"> в лице директора Жидкова Ирина Геннадьевна, действующего на основании Устава, именуемая в дальнейшем «</text:span><text:span text:style-name="T18">исполнитель»,</text:span><text:span text:style-name="T3">с одной стороны и</text:span></text:p>
      <text:p text:style-name="P9">__________________________________________________________________<text:span text:style-name="T17">, родитель (мать/отец)</text:span><text:span text:style-name="T3">,</text:span></text:p>
      <text:p text:style-name="P9"><text:span text:style-name="T20">фамилия, имя, отчество(при наличии) и статус законного представителя <text:s text:c="2"/>несовершеннолетнего</text:span></text:p>
      <text:p text:style-name="P6"><text:span text:style-name="T3">именуемый (-ая) в дальнейшем «</text:span><text:span text:style-name="T18">заказчик»</text:span><text:span text:style-name="T3">, действующий(-ая) в интересах </text:span></text:p>
      <text:p text:style-name="P9">__________________________________________________________________<text:span text:style-name="T3">, </text:span>______________________года</text:p>
      <text:p text:style-name="P9"><text:span text:style-name="T20">фамилия, имя, отчество</text:span><text:span text:style-name="T6"> (при наличии) несовершеннолетнего, дата рождения</text:span></text:p>
      <text:p text:style-name="P7"><text:span text:style-name="T3">в дальнейшем «УЧАЩЕГОСЯ», свидетельство о рождении _________________________, кем выдано ________________________________, _________________________________________________________________________________________, дата выдачи ___________________,</text:span></text:p>
      <text:p text:style-name="P7"><text:span text:style-name="T6">реквизиты документа, удостоверяющего полномочия представителя несовершеннолетнего (для родителя – данные свидетельства о рождении)</text:span></text:p>
      <text:p text:style-name="P7"><text:span text:style-name="T3">заключили настоящий договор о нижеследующем:</text:span></text:p>
      <text:p text:style-name="P7"><text:span text:style-name="T9">1. Предмет договора</text:span></text:p>
      <text:p text:style-name="P7"><text:span text:style-name="T7">1.1. </text:span><text:span text:style-name="T19">Заказчик</text:span><text:span text:style-name="T7"> поручает и оплачивает, а </text:span><text:span text:style-name="T19">исполнитель </text:span><text:span text:style-name="T7">предоставляет образовательную услугу по обучению УЧАЩЕГОСЯ по утвержденной(ым) ИСПОЛНИТЕЛЕМ дополнительной(ым) образовательной(ым) программе(ам) самостоятельно или в рамках межсетевого взаимодействия.</text:span></text:p>
      <text:p text:style-name="P7"><text:span text:style-name="T9">2. Права и обязанности сторон</text:span></text:p>
      <text:p text:style-name="P7"><text:span text:style-name="T7">2.1. </text:span><text:span text:style-name="T19">Исполнитель</text:span><text:span text:style-name="T7"> обязуется:</text:span></text:p>
      <text:p text:style-name="P19"><text:span text:style-name="T7">2.1.1. предоставить образовательную услугу по программе дополнительного образования «Информатика, вычислительная техника и программирование, теория и практика», модуль </text:span>_______________________________________________________________________________________<text:span text:style-name="T7"> в количестве _____ академических часов, из них, количество очных часов устанавливается согласно Приложению1, (п.7.1) данного договора. Продолжительность одного академического часа – 40 минут, групповая форма занятий. Форма обучения: очная/ очно-заочная, с применением электронного и дистанционного обучения. Срок освоения образовательной программы составляет _____ месяц(а,ев), с </text:span>______________________<text:span text:style-name="T7">г. до </text:span>______________________<text:span text:style-name="T7">г.;</text:span></text:p>
      <text:p text:style-name="P19"><text:span text:style-name="T7">2.1.2. организовать и обеспечить надлежащее исполнение услуги;</text:span></text:p>
      <text:p text:style-name="P19"><text:span text:style-name="T7">2.1.3. предоставить УЧАЩИМУСЯ на занятиях в классе рабочее место, оснащенное необходимыми средствами безопасности;</text:span></text:p>
      <text:p text:style-name="P19"><text:span text:style-name="T7">2.1.4. </text:span><text:span text:style-name="T21">после освоения УЧАЩИМСЯ образовательной программы (части программы) и успешного прохождения итоговой аттестации ему выдается документ об обучении, в соответствии с образовательной программой (модулем программы).</text:span></text:p>
      <text:p text:style-name="P8"><text:span text:style-name="T7">2.2. </text:span><text:span text:style-name="T19">Заказчик</text:span><text:span text:style-name="T7"> обязуется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span text:style-name="T7">2.2.1. </text:span><text:span text:style-name="T10">предварительно</text:span><text:span text:style-name="T7"> оплатить обучение. Общая сумма (цифрами и прописью): </text:span></text:p>
            <text:p text:style-name="P21">____________________________<text:span text:style-name="T21">(</text:span>__________________________________________________________________________<text:span text:style-name="T21">).</text:span>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21">Оплата осуществляется ____ частью(ями) до соответствующей даты каждая: </text:span>________________________________________________ _______________________________________________________________________________________________________<text:span text:style-name="T21">. Сумма каждого платежа: </text:span>______________________<text:span text:style-name="T21"> руб.</text:span></text:p>
          </table:table-cell>
        </table:table-row>
      </table:table>
      <text:p text:style-name="P19"><text:span text:style-name="T7">В случае неоплаты, за каждый день просрочки насчитываются пени в размере 0,7 % от суммы долга.</text:span></text:p>
      <text:p text:style-name="P19"><text:span text:style-name="T7">2.2.2. самостоятельно контролировать посещаемость УЧАЩЕГОСЯ, в случае болезни УЧАЩЕГОСЯ сразу же предупредить о невыходе на занятие, после выздоровления представить справку из медицинского учреждения;</text:span></text:p>
      <text:p text:style-name="P19"><text:span text:style-name="T7">2.2.3. при выявлении ИСПОЛНИТЕЛЕМ плохого самочувствия у УЧЕНИКА (повышенная температура, головная боль, кашель, и пр.) забрать УЧАЩЕГОСЯ с занятия не позже одного часа с момента сообщения ИСПОЛНИТЕЛЕМ ЗАКАЗЧИКУ о таком состоянии;</text:span></text:p>
      <text:p text:style-name="P19"><text:span text:style-name="T7">2.2.4. при выявлении ИСПОЛНИТЕЛЕМ невыполнения п. 2.2.1 и, в связи с этим, недопуске УЧАЩЕГОСЯ на занятие, забрать УЧАЩЕГОСЯ с занятия или выполнить п.2.2.1 и отправить в сообщении изображение квитанции ИСПОЛНИТЕЛЮ, не позже одного часа с момента сообщения ИСПОЛНИТЕЛЕМ ЗАКАЗЧИКУ о выявленном нарушении. </text:span></text:p>
      <text:p text:style-name="P19"><text:span text:style-name="T7">2.2.5. выполнять правила организации учебного процесса (Приложение1), Устав и другие нормативные документы ИСПОЛНИТЕЛЯ;</text:span></text:p>
      <text:p text:style-name="P19"><text:span text:style-name="T7">2.2.6. в случае порчи УЧАЩИМСЯ имущества ИСПОЛНИТЕЛЯ, возместить принесенный вред в денежной или иной форме, по договоренности с ИСПОЛНИТЕЛЕМ;</text:span></text:p>
      <text:p text:style-name="P8"><text:span text:style-name="T7">2.3. УЧАЩИЙСЯ обязуется:</text:span></text:p>
      <text:p text:style-name="P20"><text:span text:style-name="T7">2.3.1. регулярно посещать занятия, выполнять домашние задания, не опаздывать, выполнять требования техники безопасности, гигиены, правила поведения и организации учебного процесса (Приложение1), Устав и другие нормативные документы Исполнителя;</text:span></text:p>
      <text:p text:style-name="P20"><text:span text:style-name="T7">2.3.2. бережно относиться к собственности ИСПОЛНИТЕЛЯ.</text:span></text:p>
      <text:p text:style-name="P7"><text:span text:style-name="T7">2.4. ИСПОЛНИТЕЛЬ имеет право:</text:span></text:p>
      <text:p text:style-name="P18"><text:span text:style-name="T7">2.4.1. самостоятельно осуществлять образовательный процесс, устанавливать системы оценок, расписание занятий, формы, порядок и периодичность проведения промежуточной аттестации УЧАЩЕГОСЯ;</text:span></text:p>
      <text:p text:style-name="P22"><text:span text:style-name="T7">2.4.2. отчислить УЧАЩЕГОСЯ без возврата уже уплаченных денежных сумм, за нарушения правил, прописанных в документах, указанных в п.2.3.1 настоящего договора, а так же при невыполнении сроков оплаты более 10 дней в п. 2.2.1 договора;</text:span></text:p>
      <text:p text:style-name="P22"><text:span text:style-name="T7">2.4.3. Применять к УЧАЩЕМУСЯ меры поощрения и меры дисциплинарного взыскания в соответствии с законодательством РФ, Уставом и <text:s/>локальными нормативными актами Исполнителя.</text:span></text:p>
      <text:p text:style-name="P7"><text:span text:style-name="T7">2.5. ЗАКАЗЧИК имеет право:</text:span></text:p>
      <text:p text:style-name="P18"><text:span text:style-name="T7">2.5.1. следить за качеством предоставляемых образовательных услуг;</text:span></text:p>
      <text:p text:style-name="P18"><text:span text:style-name="T7">2.5.2. получить по запросу полную информацию по тематическому планированию, содержанию и результатам обучения.</text:span></text:p>
      <text:p text:style-name="P7"><text:span text:style-name="T7">2.6. УЧАЩИЙСЯ имеет право</text:span></text:p>
      <text:p text:style-name="P18"><text:span text:style-name="T7">2.6.1. в случае пропусков занятий по уважительной причине (подтверждается справкой от врача о заболевании), посетить их дополнительно с другими группами (при наличии мест) по договоренности с ИСПОЛНИТЕЛЕМ (см. п.5 Приложение 1);</text:span></text:p>
      <text:p text:style-name="P18"><text:span text:style-name="T7">2.6.2. на внимание и уважительное отношение со стороны преподавателей, доступность обучения.</text:span></text:p>
      <text:p text:style-name="P7"><text:span text:style-name="T9">3. <text:s/>Ответственность сторон. Досрочное расторжение договора.</text:span></text:p>
      <text:p text:style-name="P7"><text:span text:style-name="T7">3.1. При невыполнении или нарушении обязательств по настоящему договору одной из сторон, другая сторона может, в одностороннем порядке, расторгнуть договор до наступления сроков исполнения обязательств, с требованием возмещения всех понесенных фактических расходов. </text:span></text:p>
      <text:p text:style-name="P1"><text:span text:style-name="T7">3.2. Договор может быть расторгнут досрочно, при взаимном согласии сторон, без взаимных претензий при письменном обращении одной из сторон к другой стороне и письменном согласии. При этом расчеты производятся согласно уже оказанных услуг.</text:span></text:p>
      <text:p text:style-name="P7"><text:span text:style-name="T9">4. Дополнительные условия и сроки действия договора.</text:span></text:p>
      <text:p text:style-name="P7"><text:span text:style-name="T7">4.1. ЗАКАЗЧИК, в соответствии с Федеральным законом от 27.07.2006 № 152 ФЗ «О персональных данных» дает согласие на обработку своих <text:s text:c="2"/>персональных данных и персональных данных УЧАЩЕГОСЯ для целей исполнения данного договора, для информирования, внесения в журнал преподавателя и общую базу данных по оплатам учащихся.</text:span></text:p>
      <text:p text:style-name="P8"><text:span text:style-name="T21">4.2. Договор вступает в силу с момента перечисления суммы предоплаты, указанной в п. 2.2.1 ЗАКАЗЧИКОМ на р\с ИСПОЛНИТЕЛЯ и действует до момента предоставления всей услуги по </text:span><text:span text:style-name="T7">количеству часов, указанному в п.2.1.1 и до окончания всех выплат ЗАКАЗЧИКА ИСПОЛНИТЕЛЮ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3"><text:span text:style-name="T12">ИСПОЛНИТЕЛЬ: </text:span></text:p>
            <text:p text:style-name="P3"><text:span text:style-name="T1">АНО ДПО «ЦО «Махаон»</text:span></text:p>
            <text:p text:style-name="P2"><text:span text:style-name="T1">ИНН\КПП5504118392/550101001</text:span></text:p>
            <text:p text:style-name="P2"><text:span text:style-name="T1">Адрес (юридический адрес, совпадает с местом нахождения): Омск, Красный Путь, 143, оф. 12 </text:span></text:p>
            <text:p text:style-name="P2"><text:span text:style-name="T1">р\с 40703810945000001370 </text:span></text:p>
            <text:p text:style-name="P2"><text:span text:style-name="T1">в ОМСКОЕ ОТДЕЛЕНИЕ № 8634 ПАО СБЕРБАНК БИК 045209673</text:span></text:p>
            <text:p text:style-name="P2"><text:span text:style-name="T1"><text:s/>Кор\счет 30101810900000000673</text:span></text:p>
            <text:p text:style-name="P2"><text:span text:style-name="T1">Тел. 599-342Сайт Mahaon55.</text:span><text:span text:style-name="T13">ru</text:span></text:p>
            <text:p text:style-name="P2"><text:span text:style-name="T1">Представитель по доверенности __________________Жидкова И.Г.</text:span></text:p>
            <text:p text:style-name="P13">______________________года<text:span text:style-name="T3"><text:tab/><text:tab/></text:span></text:p>
          </table:table-cell>
          <table:table-cell table:style-name="Таблица2.B1" office:value-type="string">
            <text:p text:style-name="P23"><text:span text:style-name="T12">УЧАЩИЙСЯ:</text:span></text:p>
            <text:p text:style-name="P24"/>
            <text:p text:style-name="P14">Дата рождения: ______________________</text:p>
            <text:p text:style-name="P14"><text:span text:style-name="T1">Место жительства: </text:span>______________________</text:p>
            <text:p text:style-name="P15"/>
          </table:table-cell>
          <table:table-cell table:style-name="Таблица2.B1" office:value-type="string">
            <text:p text:style-name="P14"><text:span text:style-name="T12">ЗАКАЗЧИК:</text:span></text:p>
            <text:p text:style-name="P14"><text:span text:style-name="T1">ФИО:</text:span> ___________________________________________</text:p>
            <text:p text:style-name="P23"><text:span text:style-name="T1">Место регистрации (адрес): </text:span></text:p>
            <text:p text:style-name="P23">__________________________________________</text:p>
            <text:p text:style-name="P23"><text:span text:style-name="T1">Место жительства (нахождения):</text:span></text:p>
            <text:p text:style-name="P24"/>
            <text:p text:style-name="P14"><text:span text:style-name="T1">Паспорт: серия _______ № ________________</text:span></text:p>
            <text:p text:style-name="P14"><text:span text:style-name="T1">Выдан: «___» _____________ г.</text:span></text:p>
            <text:p text:style-name="P14"><text:span text:style-name="T1">Кем: ____________________________________</text:span></text:p>
            <text:p text:style-name="P14"><text:span text:style-name="T1">________________________________________</text:span></text:p>
            <text:p text:style-name="P14"><text:span text:style-name="T1">________________________________________</text:span></text:p>
            <text:list xml:id="list30714583" text:continue-numbering="true" text:style-name="Outline">
              <text:list-item>
                <text:h text:style-name="P31" text:outline-level="1"><text:span text:style-name="T14">Телефон </text:span>______________________</text:h>
              </text:list-item>
              <text:list-item>
                <text:h text:style-name="P31" text:outline-level="1"><text:span text:style-name="T14">E-mail:</text:span> ______________________</text:h>
              </text:list-item>
            </text:list>
            <text:p text:style-name="P6"><text:span text:style-name="T1">Подпись ___________ <text:s text:c="2"/>/_____________</text:span></text:p>
            <text:p text:style-name="P25"><text:span text:style-name="T15">ФИО</text:span></text:p>
            <text:p text:style-name="P16">______________________года<text:span text:style-name="T1"><text:tab/><text:tab/></text:span><text:span text:style-name="T3"><text:tab/><text:tab/></text:span></text:p>
          </table:table-cell>
        </table:table-row>
      </table:table>
      <text:p text:style-name="P6"><text:span text:style-name="T4">Приложение 1 </text:span><text:span text:style-name="T5">К договору о предоставлении образовательных услуг от ______________________</text:span> года<text:span text:style-name="T1"><text:tab/><text:tab/></text:span></text:p>
      <text:p text:style-name="P9"><text:span text:style-name="T5">Основные правила организации учебного процесса.</text:span></text:p>
      <text:p text:style-name="P12"><text:span text:style-name="T8">1</text:span><text:span text:style-name="T7">. Учащийся зачисляется в группу по приказу Директора после заключения договора об образовательных услугах и перечислении платежа за обучение на расчетный счет Исполнителя.</text:span></text:p>
      <text:p text:style-name="P12"><text:span text:style-name="T11">2. Учащийся приходит на занятия с набором канцелярских принадлежностей и сменной обувью (бахилами) </text:span><text:span text:style-name="T7">за 5 минут до начала занятия.</text:span></text:p>
      <text:p text:style-name="P12"><text:span text:style-name="T7">3. За учащимся закрепляется оборудованное по правилам безопасной работы и правилам гигиены рабочее место.Не допускаются на занятия учащиеся с острыми формами заболеваний, законные представители обязаны забрать заболевшего учащегося с занятия.</text:span></text:p>
      <text:p text:style-name="P12"><text:span text:style-name="T7">4. Учащийся обязан соблюдать все правила поведения, Устав, правила безопасной работы,правила нахождения в общественном месте.</text:span></text:p>
      <text:p text:style-name="P12"><text:span text:style-name="T7">С полным перечнем «Правил поведения учащихся» можно ознакомиться в разделе «Документы» на сайте https://www.mahaon55.ru/</text:span></text:p>
      <text:p text:style-name="P12"><text:span text:style-name="T9">Правила организации отработки пропущенного занятия.</text:span></text:p>
      <text:p text:style-name="P10"><text:span text:style-name="T7">5. Пропущенные занятия «отрабатываются». Отработка в очной (дистанционной) групповой форме назначается для занятия, пропущенного по уважительной причине (болезнь учащегося, подтвержденная справкой из мед. учреждения (можно передать бумажную <text:s/>копию Исполнителю или скан/фото в ТГ по номеру 8999-330-4862). Отработка может быть проведена с сокращением аудиторного времени 1:3. Отработка для занятий, пропущенных по неуважительным причинам, проводится выдачей материала занятия на дом с последующей проверкой выполнения, но может быть проведена и в очной (дистанционной) форме, при наличии такой возможности у ЦО.</text:span></text:p>
      <text:p text:style-name="P27"><text:span text:style-name="T7">5.1. Если учащийся заболел, он сам (или его законный представитель) обязан как можно быстрее поставить в известность Исполнителя (по т. 599-342 или ТГ +7999-330-4862). Учащийся (или его законный представитель) </text:span><text:span text:style-name="T10">самостоятельно</text:span><text:span text:style-name="T7"> договаривается с Исполнителем о последующей «отработке», либо о подключении в он-лайн формате по обычному расписанию, при наличии возможности. В случае если учащийся был приглашен на доп. занятие, но не явился, вторично время не выделяется. При отказе(невозможности) учащегося посетить доп. занятие или неявке, проводится выдача материала для самостоятельного освоения и проверка выполнения заданий. </text:span></text:p>
      <text:p text:style-name="P11"><text:span text:style-name="T9">Правила оплаты образовательной услуги, полная и неполная группа.</text:span></text:p>
      <text:p text:style-name="P12"><text:span text:style-name="T7">6. При групповом обучении образовательная услуга представлена «модулем (курсом) образовательной программы», в который могут входить: очные аудиторные и он-лайн занятия, домашняя работа и ее проверка, выполнение учащимся творческого проекта/сопровождение и помощь педагога, «отработка» пропусков, посещение конкурсов, конференций, мастер-классов и пр. Название модуля, его продолжительность в академических часах и стоимость указаны в договоре. Весь модуль оплачивается целиком, независимо от фактически посещенных занятий. Нет перерасчетов за пропуски и пр., как в сторону уменьшения, так и в сторону увеличения сумм, нет оплаты за отдельные занятия, посещенные с группой, только оплата за весь модуль. <text:s/>Перерасчет за часть программы возможен только при досрочном расторжении договора по соглашению сторон (п.3.2 Договора).</text:span></text:p>
      <text:p text:style-name="P12"><text:span text:style-name="T7">По общим правилам, годовой модуль можно оплатить сразу одним / двумя платежом(ами) (со скидкой) или в рассрочку на 9 месяцев (без скидки). </text:span></text:p>
      <text:p text:style-name="P12"><text:span text:style-name="T7">6.1. При выборе варианта оплаты «в рассрочку» девятью частями ежемесячно с сентября по май, общая сумма договора по образовательной услуге делится на равные части и подлежит оплате ежемесячно до 15 числа каждого месяца, начиная с сентября и заканчивая маем текущего учебного года. Количество академических часов, проведенных за календарный месяц, и оплата в этом месяце не связаны.</text:span></text:p>
      <text:p text:style-name="P12"><text:span text:style-name="T7">6.2 Ваши конкретные условия по оплатам прописаны в договоре в п.2.27. При неполном составе группы (менее 6 человек), занятия приостанавливаются и группы переформируются по усмотрению Исполнителя (при этом может меняться расписание работы), при невозможности переформирования, вводится следующие правила работы:</text:span></text:p>
      <text:p text:style-name="P28"><text:span text:style-name="T7">7.1. при работе в неполной группе увеличивается интенсивность индивидуальной нагрузки, что способствует более быстроту прохождению материала. А так же, часть заданий на закрепление может переноситься на дом. Таким образом, для проведения занятий в неполной группе устанавливается следующий порядок проведения и учета учебных часов(стоимость курса остается неизменной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3">Количество человек в группе</text:span></text:p>
          </table:table-cell>
          <table:table-cell table:style-name="Таблица3.A1" office:value-type="string">
            <text:p text:style-name="P11"><text:span text:style-name="T3">Количество ак. часов <text:s/>по программе</text:span></text:p>
          </table:table-cell>
          <table:table-cell table:style-name="Таблица3.C1" office:value-type="string">
            <text:p text:style-name="P11"><text:span text:style-name="T3">Количество очных аудиторных ак. часов, не менее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5 - 6</text:span></text:p>
          </table:table-cell>
          <table:table-cell table:style-name="Таблица3.A1" office:value-type="string">
            <text:p text:style-name="P11"><text:span text:style-name="T3">100%</text:span></text:p>
          </table:table-cell>
          <table:table-cell table:style-name="Таблица3.C1" office:value-type="string">
            <text:p text:style-name="P11"><text:span text:style-name="T3">80%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3 - 4 </text:span></text:p>
          </table:table-cell>
          <table:table-cell table:style-name="Таблица3.A1" office:value-type="string">
            <text:p text:style-name="P11"><text:span text:style-name="T3">100%</text:span></text:p>
          </table:table-cell>
          <table:table-cell table:style-name="Таблица3.C1" office:value-type="string">
            <text:p text:style-name="P11"><text:span text:style-name="T3">60%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1 - 2 </text:span></text:p>
          </table:table-cell>
          <table:table-cell table:style-name="Таблица3.A1" office:value-type="string">
            <text:p text:style-name="P11"><text:span text:style-name="T3">100%</text:span></text:p>
          </table:table-cell>
          <table:table-cell table:style-name="Таблица3.C1" office:value-type="string">
            <text:p text:style-name="P11"><text:span text:style-name="T3">30%</text:span></text:p>
          </table:table-cell>
        </table:table-row>
      </table:table>
      <text:p text:style-name="P29"><text:span text:style-name="T7">7.2 если в группе только 1-2 учащихся, по согласованию сторон, учащиеся могут быть переведены на индивидуальное/парное обучение <text:s/>с заключением доп.соглашения к договору, с новыми условиями по количеству аудиторных часов и цены договора.</text:span></text:p>
      <text:p text:style-name="P11"><text:span text:style-name="T7">8. За отличную учебу за год (курс), учащемуся на следующий учебный год (или курс) предоставляется скидка на оплату.</text:span></text:p>
      <text:p text:style-name="P11"><text:span text:style-name="T7">9. Скидка может быть предоставлена:- по разовой акции, -за длительность обучения (со второго года/модуля), -по социальным причинам, -по акции «Приведи друга» (на разовый платеж) за каждую рекомендацию -5%, после внесения платежа вашим другом. Подробнее можно прочитать на сайте https://www.mahaon55.ru/</text:span></text:p>
      <text:p text:style-name="P11"><text:span text:style-name="T9">Правила проведения итоговой аттестации.</text:span></text:p>
      <text:p text:style-name="P11"><text:span text:style-name="T7">10. В процессе обучения предусмотрен ряд контрольных работ, зачетов, экзаменов, обязательное выполнение творческого проекта. Учащийся имеет право участвовать с выполненным проектом в конкурсах, конференциях, соревнованиях по тематике курсов. Учащийся может рассчитывать на помощь и сопровождение со стороны преподавателя, во время занятий, по подготовке творческого проекта для таких мероприятий.</text:span></text:p>
      <text:p text:style-name="P11"><text:span text:style-name="T7">11. <text:s/>После успешной итоговой аттестации и сдачи всех текущих контрольных работ, выдаётся свидетельство установленного образца. ЦО за свой счет проводит не более двух пересдач итогового экзамена. В других случаях требуется заключение дополнительного соглашения к договору и внесение оплаты.</text:span></text:p>
      <text:p text:style-name="P27"><text:span text:style-name="T7">11.1. </text:span><text:span text:style-name="T16">Законные представители Учащегося, не сдавшего итоговую аттестацию по причине нарушений со стороны учащегося (частых пропусков, невыполнения домашних заданий, опозданий, невыполнения заданий преподавателя в аудитории), вправе заключить договор на повторное освоение образовательной программы на общих условиях по договоренности с исполнителем и при наличии уважительных причин невыполнения учащимся своих обязанностей, либо заключить договор на индивидуальное обучение. </text:span></text:p>
      <text:p text:style-name="P26"><text:span text:style-name="T7">11.2. </text:span><text:span text:style-name="T16">Если учащийся прилежно выполнял все задания преподавателя, не пропускал без уважительной причины занятий, не опаздывал и выполнял все домашние задания, но не смог сдать итоговую аттестацию, то, в таком случае, он имеет право на посещение того же курса с другой группой (с самого начала или с любого занятия), при наличии такой группы и свободных мест в ней. Повторное обучение проводится в этом случае бесплатно по заявлению законного представителя.Срок начала бесплатного обучения с другой группой не может превышать 12 месяцев с момента окончания образовательной программы, аттестация по которой не пройдена</text:span>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4"><text:span text:style-name="T5">ИСПОЛНИТЕЛЬ: </text:span><text:span text:style-name="T3">АНО ДПО «ЦО «Махаон»</text:span></text:p>
            <text:p text:style-name="P5"><text:span text:style-name="T1">Представитель по доверенности __________Жидкова И.Г.</text:span></text:p>
          </table:table-cell>
          <table:table-cell table:style-name="Таблица4.A1" office:value-type="string">
            <text:p text:style-name="P30"><text:span text:style-name="T5">ЗАКАЗЧИК: </text:span><text:span text:style-name="T3">ФИО: </text:span>__________________________</text:p>
            <text:p text:style-name="P7"><text:span text:style-name="T3">Подпись ______________________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ohit Hindi" svg:font-family="'Lohit Hindi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AR PL KaitiM GB" style:font-size-asian="14pt" style:font-weight-asian="bold" style:font-name-complex="Lohit Hindi1" style:font-size-complex="14pt" style:font-weight-complex="bold"/>
    </style:style>
    <style:style style:name="Subtitle" style:family="paragraph" style:parent-style-name="Заголовок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/>
    </style:style>
    <style:style style:name="WW8Num3z0" style:family="text">
      <style:text-properties fo:color="#bfbfbf"/>
    </style:style>
    <style:style style:name="WW8Num4z0" style:family="text">
      <style:text-properties fo:color="#808080" style:font-name="Times New Roman" style:font-name-asian="Times New Roman1" style:font-name-complex="Times New Roman1"/>
    </style:style>
    <style:style style:name="WW8Num5z0" style:family="text">
      <style:text-properties fo:color="#808080" style:font-name="Times New Roman" style:font-name-asian="Times New Roman1" style:font-name-complex="Times New Roman1"/>
    </style:style>
    <style:style style:name="Основной_20_шрифт_20_абзаца3" style:display-name="Основной шрифт абзаца3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Times New Roman" style:font-name-asian="Times New Roman1" style:font-name-complex="Times New Roman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style:font-name-asian="Times New Roman1" style:font-name-complex="Times New Roman1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2" style:display-name="Основной шрифт абзаца2" style:family="text"/>
    <style:style style:name="WW8Num10z1" style:family="text">
      <style:text-properties style:font-name="Times New Roman" style:font-name-asian="Times New Roman1" style:font-name-complex="Times New Roman1"/>
    </style:style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style:language-asian="ar" style:country-asian="SA"/>
    </style:style>
    <style:style style:name="Заголовок_20_3_20_Знак" style:display-name="Заголовок 3 Знак" style:family="text" style:parent-style-name="Default_20_Paragraph_20_Font">
      <style:text-properties fo:color="#1f4d78" style:font-name="Calibri Light" fo:font-size="12pt" style:font-size-asian="12pt" style:language-asian="ar" style:country-asian="SA" style:font-name-complex="F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ar" style:country-asian="SA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51cm" fo:margin-right="0.6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</dc:title>
    <meta:initial-creator>Maximus</meta:initial-creator>
    <dc:creator>Виктория  Лебедева</dc:creator>
    <meta:editing-cycles>58</meta:editing-cycles>
    <meta:print-date>2018-11-16T09:59:00</meta:print-date>
    <meta:creation-date>2021-08-27T16:22:00</meta:creation-date>
    <dc:date>2025-04-24T10:46:01.58</dc:date>
    <meta:editing-duration>PT59S</meta:editing-duration>
    <meta:generator>OpenOffice/4.1.15$Win32 OpenOffice.org_project/4115m2$Build-9813</meta:generator>
    <meta:document-statistic meta:table-count="4" meta:image-count="0" meta:object-count="0" meta:page-count="3" meta:paragraph-count="116" meta:word-count="1792" meta:character-count="15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